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1LVL2"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Arial" style:font-name-complex="Arial" fo:font-size="9pt" style:font-size-asian="9pt" style:font-size-complex="9pt"/>
    </style:style>
    <style:style style:name="P2" style:parent-style-name="Normale" style:family="paragraph">
      <style:paragraph-properties fo:text-align="end"/>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6" style:parent-style-name="Normale" style:family="paragraph">
      <style:paragraph-properties fo:text-align="justify" fo:text-indent="3.5437in"/>
      <style:text-properties style:font-name="Arial" style:font-name-complex="Arial" fo:font-weight="bold" style:font-weight-asian="bold" fo:font-size="9pt" style:font-size-asian="9pt" style:font-size-complex="9pt"/>
    </style:style>
    <style:style style:name="P7" style:parent-style-name="Normale" style:family="paragraph">
      <style:paragraph-properties fo:text-align="justify" fo:text-indent="3.5437in"/>
      <style:text-properties style:font-name="Arial" style:font-name-complex="Arial" fo:font-weight="bold" style:font-weight-asian="bold" fo:font-size="9pt" style:font-size-asian="9pt" style:font-size-complex="9pt"/>
    </style:style>
    <style:style style:name="P8" style:parent-style-name="Normale" style:family="paragraph">
      <style:paragraph-properties fo:text-align="justify" fo:text-indent="3.5437in"/>
      <style:text-properties style:font-name="Arial" style:font-name-complex="Arial" fo:font-weight="bold" style:font-weight-asian="bold" fo:font-size="9pt" style:font-size-asian="9pt" style:font-size-complex="9pt"/>
    </style:style>
    <style:style style:name="P9" style:parent-style-name="Normale" style:family="paragraph">
      <style:paragraph-properties fo:text-align="justify" fo:text-indent="3.5437in"/>
      <style:text-properties style:font-name="Arial" style:font-name-complex="Arial" fo:font-weight="bold" style:font-weight-asian="bold" fo:font-size="9pt" style:font-size-asian="9pt" style:font-size-complex="9pt"/>
    </style:style>
    <style:style style:name="P10" style:parent-style-name="Normale" style:family="paragraph">
      <style:paragraph-properties fo:text-align="justify" fo:text-indent="3.5437in"/>
      <style:text-properties style:font-name="Arial" style:font-name-complex="Arial" fo:font-weight="bold" style:font-weight-asian="bold" fo:font-size="9pt" style:font-size-asian="9pt" style:font-size-complex="9pt"/>
    </style:style>
    <style:style style:name="P11" style:parent-style-name="Normale" style:family="paragraph">
      <style:paragraph-properties fo:text-align="justify" fo:text-indent="3.5437in"/>
      <style:text-properties style:font-name="Arial" style:font-name-complex="Arial" fo:font-weight="bold" style:font-weight-asian="bold" fo:font-size="9pt" style:font-size-asian="9pt" style:font-size-complex="9pt"/>
    </style:style>
    <style:style style:name="P12" style:parent-style-name="Normale" style:family="paragraph">
      <style:paragraph-properties fo:text-align="justify" fo:line-height="150%"/>
      <style:text-properties style:font-name="Arial" style:font-name-complex="Arial" fo:font-size="9pt" style:font-size-asian="9pt" style:font-size-complex="9pt"/>
    </style:style>
    <style:style style:name="P13" style:parent-style-name="Normale" style:family="paragraph">
      <style:paragraph-properties fo:text-align="justify" fo:line-height="150%"/>
      <style:text-properties style:font-name="Arial" style:font-name-complex="Arial" fo:font-size="9pt" style:font-size-asian="9pt" style:font-size-complex="9pt"/>
    </style:style>
    <style:style style:name="P14" style:parent-style-name="Normale" style:family="paragraph">
      <style:paragraph-properties fo:text-align="center" fo:line-height="150%"/>
      <style:text-properties style:font-name="Arial" style:font-name-complex="Arial" fo:font-weight="bold" style:font-weight-asian="bold" fo:font-size="9pt" style:font-size-asian="9pt" style:font-size-complex="9pt"/>
    </style:style>
    <style:style style:name="P15" style:parent-style-name="Normale" style:family="paragraph">
      <style:paragraph-properties fo:text-align="justify" fo:line-height="150%"/>
      <style:text-properties style:font-name="Arial" style:font-name-complex="Arial" fo:font-size="9pt" style:font-size-asian="9pt" style:font-size-complex="9pt"/>
    </style:style>
    <style:style style:name="P16" style:parent-style-name="Normale" style:family="paragraph">
      <style:paragraph-properties fo:text-align="justify" fo:line-height="150%"/>
    </style:style>
    <style:style style:name="T17" style:parent-style-name="Car.predefinitoparagrafo" style:family="text">
      <style:text-properties style:font-name="Arial" style:font-name-complex="Arial" fo:font-size="9pt" style:font-size-asian="9pt" style:font-size-complex="9pt"/>
    </style:style>
    <style:style style:name="T18" style:parent-style-name="Car.predefinitoparagrafo" style:family="text">
      <style:text-properties style:font-name="Arial" style:font-name-complex="Arial" fo:font-weight="bold" style:font-weight-asian="bold" fo:font-size="9pt" style:font-size-asian="9pt" style:font-size-complex="9pt"/>
    </style:style>
    <style:style style:name="T19" style:parent-style-name="Car.predefinitoparagrafo" style:family="text">
      <style:text-properties style:font-name="Arial" style:font-name-complex="Arial" fo:font-size="9pt" style:font-size-asian="9pt" style:font-size-complex="9pt"/>
    </style:style>
    <style:style style:name="T20" style:parent-style-name="Car.predefinitoparagrafo" style:family="text">
      <style:text-properties style:font-name="Arial" style:font-name-complex="Arial" fo:font-size="9pt" style:font-size-asian="9pt" style:font-size-complex="9pt"/>
    </style:style>
    <style:style style:name="P21" style:parent-style-name="Paragrafoelenco" style:list-style-name="LFO1" style:family="paragraph">
      <style:paragraph-properties fo:text-align="justify" fo:line-height="150%"/>
      <style:text-properties style:font-name="Arial" style:font-name-complex="Arial" fo:font-size="9pt" style:font-size-asian="9pt" style:font-size-complex="9pt"/>
    </style:style>
    <style:style style:name="P22" style:parent-style-name="Paragrafoelenco" style:list-style-name="LFO1" style:family="paragraph">
      <style:paragraph-properties fo:text-align="justify" fo:line-height="150%"/>
      <style:text-properties style:font-name="Arial" style:font-name-complex="Arial" fo:font-size="9pt" style:font-size-asian="9pt" style:font-size-complex="9pt"/>
    </style:style>
    <style:style style:name="P23" style:parent-style-name="Paragrafoelenco" style:list-style-name="LFO2" style:family="paragraph">
      <style:paragraph-properties fo:text-align="justify" fo:line-height="150%"/>
      <style:text-properties style:font-name="Arial" style:font-name-complex="Arial" fo:font-size="9pt" style:font-size-asian="9pt" style:font-size-complex="9pt"/>
    </style:style>
    <style:style style:name="P24" style:parent-style-name="Paragrafoelenco" style:list-style-name="LFO2" style:family="paragraph">
      <style:paragraph-properties fo:text-align="justify" fo:line-height="150%"/>
      <style:text-properties style:font-name="Arial" style:font-name-complex="Arial" fo:font-size="9pt" style:font-size-asian="9pt" style:font-size-complex="9pt"/>
    </style:style>
    <style:style style:name="P25" style:parent-style-name="Paragrafoelenco" style:list-style-name="LFO2" style:family="paragraph">
      <style:paragraph-properties fo:text-align="justify" fo:line-height="150%"/>
      <style:text-properties style:font-name="Arial" style:font-name-complex="Arial" fo:font-size="9pt" style:font-size-asian="9pt" style:font-size-complex="9pt"/>
    </style:style>
    <style:style style:name="P26" style:parent-style-name="Paragrafoelenco" style:list-style-name="LFO2" style:family="paragraph">
      <style:paragraph-properties fo:text-align="justify" fo:line-height="150%"/>
      <style:text-properties style:font-name="Arial" style:font-name-complex="Arial" fo:font-size="9pt" style:font-size-asian="9pt" style:font-size-complex="9pt"/>
    </style:style>
    <style:style style:name="P27" style:parent-style-name="Paragrafoelenco" style:list-style-name="LFO2" style:family="paragraph">
      <style:paragraph-properties fo:text-align="justify" fo:line-height="150%"/>
      <style:text-properties style:font-name="Arial" style:font-name-complex="Arial" fo:font-size="9pt" style:font-size-asian="9pt" style:font-size-complex="9pt"/>
    </style:style>
    <style:style style:name="P28" style:parent-style-name="Paragrafoelenco" style:list-style-name="LFO2" style:family="paragraph">
      <style:paragraph-properties fo:text-align="justify" fo:line-height="150%"/>
      <style:text-properties style:font-name="Arial" style:font-name-complex="Arial" fo:font-size="9pt" style:font-size-asian="9pt" style:font-size-complex="9pt"/>
    </style:style>
    <style:style style:name="P29" style:parent-style-name="Paragrafoelenco" style:list-style-name="LFO3" style:family="paragraph">
      <style:paragraph-properties fo:text-align="justify" fo:line-height="150%"/>
      <style:text-properties style:font-name="Arial" style:font-name-complex="Arial" fo:font-size="9pt" style:font-size-asian="9pt" style:font-size-complex="9pt"/>
    </style:style>
    <style:style style:name="P30" style:parent-style-name="Paragrafoelenco" style:list-style-name="LFO3" style:family="paragraph">
      <style:paragraph-properties fo:text-align="justify" fo:line-height="150%"/>
      <style:text-properties style:font-name="Arial" style:font-name-complex="Arial" fo:font-size="9pt" style:font-size-asian="9pt" style:font-size-complex="9pt"/>
    </style:style>
    <style:style style:name="P31" style:parent-style-name="Paragrafoelenco" style:list-style-name="LFO3" style:family="paragraph">
      <style:paragraph-properties fo:text-align="justify" fo:line-height="150%"/>
      <style:text-properties style:font-name="Arial" style:font-name-complex="Arial" fo:font-size="9pt" style:font-size-asian="9pt" style:font-size-complex="9pt"/>
    </style:style>
    <style:style style:name="P32" style:parent-style-name="Paragrafoelenco" style:list-style-name="LFO3" style:family="paragraph">
      <style:paragraph-properties fo:text-align="justify" fo:line-height="150%"/>
      <style:text-properties style:font-name="Arial" style:font-name-complex="Arial" fo:font-size="9pt" style:font-size-asian="9pt" style:font-size-complex="9pt"/>
    </style:style>
    <style:style style:name="P33"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34"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35"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36"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37"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38"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39"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40"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41"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42" style:parent-style-name="Paragrafoelenco" style:list-style-name="LFO4" style:family="paragraph">
      <style:paragraph-properties fo:text-align="justify" fo:line-height="150%"/>
      <style:text-properties style:font-name="Arial" style:font-name-complex="Arial" fo:font-size="9pt" style:font-size-asian="9pt" style:font-size-complex="9pt"/>
    </style:style>
    <style:style style:name="P43" style:parent-style-name="Normale" style:family="paragraph">
      <style:paragraph-properties fo:text-align="center" fo:line-height="150%"/>
      <style:text-properties style:font-name="Arial" style:font-name-complex="Arial" fo:font-weight="bold" style:font-weight-asian="bold" fo:font-size="9pt" style:font-size-asian="9pt" style:font-size-complex="9pt"/>
    </style:style>
    <style:style style:name="P44" style:parent-style-name="Normale" style:family="paragraph">
      <style:paragraph-properties fo:text-align="justify" fo:line-height="150%"/>
      <style:text-properties style:font-name="Arial" style:font-name-complex="Arial" fo:font-size="9pt" style:font-size-asian="9pt" style:font-size-complex="9pt"/>
    </style:style>
    <style:style style:name="P45"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46"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47"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48"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49"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50" style:parent-style-name="Paragrafoelenco" style:family="paragraph">
      <style:paragraph-properties fo:text-align="center" fo:line-height="150%"/>
      <style:text-properties style:font-name="Arial" style:font-name-complex="Arial" fo:font-size="9pt" style:font-size-asian="9pt" style:font-size-complex="9pt"/>
    </style:style>
    <style:style style:name="P51"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52" style:parent-style-name="Paragrafoelenco" style:family="paragraph">
      <style:paragraph-properties fo:text-align="justify" fo:line-height="150%"/>
      <style:text-properties style:font-name="Arial" style:font-name-complex="Arial" fo:font-size="9pt" style:font-size-asian="9pt" style:font-size-complex="9pt"/>
    </style:style>
    <style:style style:name="P53" style:parent-style-name="Paragrafoelenco" style:family="paragraph">
      <style:paragraph-properties fo:text-align="justify" fo:line-height="150%"/>
      <style:text-properties style:font-name="Arial" style:font-name-complex="Arial" fo:font-size="9pt" style:font-size-asian="9pt" style:font-size-complex="9pt"/>
    </style:style>
    <style:style style:name="P54" style:parent-style-name="Paragrafoelenco" style:family="paragraph">
      <style:paragraph-properties fo:text-align="justify" fo:line-height="150%"/>
      <style:text-properties style:font-name="Arial" style:font-name-complex="Arial" fo:font-size="9pt" style:font-size-asian="9pt" style:font-size-complex="9pt"/>
    </style:style>
    <style:style style:name="P55" style:parent-style-name="Paragrafoelenco" style:family="paragraph">
      <style:paragraph-properties fo:text-align="justify" fo:line-height="150%"/>
      <style:text-properties style:font-name="Arial" style:font-name-complex="Arial" fo:font-size="9pt" style:font-size-asian="9pt" style:font-size-complex="9pt"/>
    </style:style>
    <style:style style:name="P56" style:parent-style-name="Paragrafoelenco" style:family="paragraph">
      <style:paragraph-properties fo:text-align="justify" fo:line-height="150%"/>
      <style:text-properties style:font-name="Arial" style:font-name-complex="Arial" fo:font-size="9pt" style:font-size-asian="9pt" style:font-size-complex="9pt"/>
    </style:style>
    <style:style style:name="P57"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58" style:parent-style-name="Normale" style:family="paragraph">
      <style:paragraph-properties fo:text-align="justify" fo:line-height="150%"/>
      <style:text-properties style:font-name="Arial" style:font-name-complex="Arial" fo:font-size="9pt" style:font-size-asian="9pt" style:font-size-complex="9pt"/>
    </style:style>
    <style:style style:name="P59"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60"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61"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62" style:parent-style-name="Paragrafoelenco" style:list-style-name="LFO5" style:family="paragraph">
      <style:paragraph-properties fo:text-align="justify" fo:line-height="150%"/>
      <style:text-properties style:font-name="Arial" style:font-name-complex="Arial" fo:font-size="9pt" style:font-size-asian="9pt" style:font-size-complex="9pt"/>
    </style:style>
    <style:style style:name="P63" style:parent-style-name="Paragrafoelenco" style:family="paragraph">
      <style:paragraph-properties fo:text-align="justify" fo:line-height="150%"/>
      <style:text-properties style:font-name="Arial" style:font-name-complex="Arial" fo:font-size="9pt" style:font-size-asian="9pt" style:font-size-complex="9pt"/>
    </style:style>
    <style:style style:name="P64" style:parent-style-name="Paragrafoelenco" style:family="paragraph">
      <style:paragraph-properties fo:text-align="justify" fo:line-height="150%" fo:margin-left="0in">
        <style:tab-stops/>
      </style:paragraph-properties>
      <style:text-properties style:font-name="Arial" style:font-name-complex="Arial" fo:font-size="9pt" style:font-size-asian="9pt" style:font-size-complex="9pt"/>
    </style:style>
    <style:style style:name="P65" style:parent-style-name="Paragrafoelenco" style:family="paragraph">
      <style:paragraph-properties fo:line-height="150%" fo:margin-left="0in">
        <style:tab-stops/>
      </style:paragraph-properties>
      <style:text-properties style:font-name="Arial" style:font-name-complex="Arial" fo:font-size="9pt" style:font-size-asian="9pt" style:font-size-complex="9pt"/>
    </style:style>
    <style:style style:name="P66" style:parent-style-name="Paragrafoelenco" style:family="paragraph">
      <style:paragraph-properties fo:line-height="150%" fo:margin-left="0in">
        <style:tab-stops/>
      </style:paragraph-properties>
    </style:style>
    <style:style style:name="T67" style:parent-style-name="Car.predefinitoparagrafo" style:family="text">
      <style:text-properties style:font-name="Arial" style:font-name-complex="Arial" fo:font-size="9pt" style:font-size-asian="9pt" style:font-size-complex="9pt"/>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P75" style:parent-style-name="Paragrafoelenco" style:family="paragraph">
      <style:paragraph-properties fo:line-height="150%" fo:margin-left="0in">
        <style:tab-stops/>
      </style:paragraph-properties>
    </style:style>
  </office:automatic-styles>
  <office:body>
    <office:text text:use-soft-page-breaks="true">
      <text:p text:style-name="P1">ALLEGATO 1)<text:s/></text:p>
      <text:p text:style-name="P2"><text:span text:style-name="T3">ALL’AVVISO<text:s/></text:span><text:span text:style-name="T4">SELEZIONE DEL COMPONENTE MONOCRATICO DELL’ORGANISMO INDIPENDENTE DI VALUTAZIONE IN FORMA ASSOCIATA TRA I COMUNI DI OLGINATE, VALGREGHENTINO, GARLATE</text:span></text:p>
      <text:p text:style-name="P5">MANIFESTAZIONE DI INTERESSE</text:p>
      <text:p text:style-name="P6"/>
      <text:p text:style-name="P7">Al Sindaco del<text:s/></text:p>
      <text:p text:style-name="P8">Comune di Olginate</text:p>
      <text:p text:style-name="P9">Piazza Volontari del Sangue 1</text:p>
      <text:p text:style-name="P10">23854 Olginate (LC)</text:p>
      <text:p text:style-name="P11">Pec: comune.olginate@pec.regione.lombardia.it</text:p>
      <text:p text:style-name="P12">Il/La sottoscritto/a ________________________________________________________, avendo preso integrale conoscenza di tutte le norme e condizioni stabilite dall’avviso di PER LA SELEZIONE DEL COMPONENTE MONOCRATICO DELL’ORGANISMO INDIPENDENTE DI VALUTAZIONE IN FORMA ASSOCIATA TRA I COMUNI DI OLGINATE, VALGREGHENTINO, GARLATE</text:p>
      <text:p text:style-name="P13">e al fine di manifestare il<text:s/>proprio interesse</text:p>
      <text:p text:style-name="P14">CHIEDE</text:p>
      <text:p text:style-name="P15">Di essere ammesso/a a partecipare alla PROCEDURA<text:s/>DI SELEZIONE per il triennio 2017/2020</text:p>
      <text:p text:style-name="P16"><text:span text:style-name="T17">A tal fine<text:s/></text:span><text:span text:style-name="T18">DICHIARA</text:span><text:span text:style-name="T19"><text:s/>sotto la propria responsabilità ai sensi e per gli effetti degli articoli 46 e 47<text:s/></text:span><text:span text:style-name="T20">del DPR n. 445/2000, consapevole delle responsabilità e sanzioni penali previste dall’art. 76 del medesimo DPR per false attestazioni e dichiarazioni mendaci:</text:span></text:p>
      <text:list text:style-name="LFO1" text:continue-numbering="true">
        <text:list-item>
          <text:p text:style-name="P21">di essere nato/a a ____________________________________ il ______________________Codice fiscale _______________________________________________;</text:p>
        </text:list-item>
        <text:list-item>
          <text:p text:style-name="P22">di essere residente nel Comune di ___________________________ e di avere recapito al seguente indirizzo: ________________________________________________ CAP __________________, N.<text:s/>Telefonico___________________e-mail ________________________________________________ PEC ________________________________________________ al quale dovranno essere inoltrate tutte le eventuali comunicazioni relative alla selezione e di impegnarsi a comunicare eventuali cambiamenti:</text:p>
        </text:list-item>
      </text:list>
      <text:list text:style-name="LFO2" text:continue-numbering="true">
        <text:list-item>
          <text:p text:style-name="P23">Di essere domiciliato in ______________________________________ (specificare solo diverso dalla residenza);</text:p>
        </text:list-item>
        <text:list-item>
          <text:p text:style-name="P24">Di essere cittadino/a ________________________________;</text:p>
        </text:list-item>
        <text:list-item>
          <text:p text:style-name="P25">Di godere dei diritti civili e politici e di essere iscritto/a nelle liste elettorali del Comune di ____________________________, ovvero di non essere iscritto o cancellato dalle medesime liste per i seguenti motivi: _____________________________________________________________;<text:s/></text:p>
        </text:list-item>
        <text:list-item>
          <text:p text:style-name="P26">(solo per i cittadini di uno Stato membro<text:s/>dell’Unione Europea) di godere dei diritti civili e politici anche nello Stato di appartenenza o provenienza (in caso contrario indicarne i motivi: __________________________________________________________________________);</text:p>
        </text:list-item>
        <text:list-item>
          <text:p text:style-name="P27">Di essere iscritto nell’Elenco<text:s/>Nazionale dei componenti degli organismi indipendenti di valutazione della performance (OIV), fascia ________, per gli effetti del Decreto delle Presidenza del Consiglio dei Ministri – Ministro per la semplificazione e la pubblica amministrazione del 2.12.2016;</text:p>
        </text:list-item>
        <text:list-item>
          <text:p text:style-name="P28">Di non ricoprire e di non aver ricoperto nei tre anni antecedenti la scadenza del presente avviso, uno dei seguenti incarichi o cariche:</text:p>
        </text:list-item>
      </text:list>
      <text:list text:style-name="LFO3" text:continue-numbering="true">
        <text:list-item>
          <text:p text:style-name="P29">Cariche pubbliche a qualunque livello ovunque:</text:p>
        </text:list-item>
        <text:list-item>
          <text:p text:style-name="P30">Cariche in partiti o movimenti politici a qualunque livello<text:s/>ovunque;</text:p>
        </text:list-item>
        <text:list-item>
          <text:p text:style-name="P31">Cariche in organizzazione sindacali a qualunque livello ovunque;</text:p>
        </text:list-item>
        <text:list-item>
          <text:p text:style-name="P32">Collaborazioni coordinate e continuative o consulenze continuative con partiti, movimenti politici od organizzazione sindacali;</text:p>
        </text:list-item>
      </text:list>
      <text:list text:style-name="LFO4" text:continue-numbering="true">
        <text:list-item>
          <text:p text:style-name="P33">Di non avere subito condanne penali e di non avere procedimenti penali pendenti per reati che comportano l’interdizione dai pubblici uffici;</text:p>
        </text:list-item>
        <text:list-item>
          <text:p text:style-name="P34">Di non essere stato condannato, anche con sentenza passata in giudicato, per i reati previsti dal capo I del titolo II del libro secondo del Codice Penale;</text:p>
        </text:list-item>
        <text:list-item>
          <text:p text:style-name="P35">Di non trovarsi nei confronti dell’Amministrazione, in una situazione di conflitto, anche potenziale, d’interessi propri, del coniuge, di conviventi, di parenti, di affini entro il secondo grado, ai sensi dell’art. 53, comma 14, del Dlgs 30/03/2001, n. 165, come modificato dalla Legge 190/2012;</text:p>
        </text:list-item>
        <text:list-item>
          <text:p text:style-name="P36">Di non avere riportato una sanzione disciplinare superiore alla censura;</text:p>
        </text:list-item>
        <text:list-item>
          <text:p text:style-name="P37">Di non avere svolto, attività professionale, non episodica, in favore o contro le Amministrazioni interessate;</text:p>
        </text:list-item>
        <text:list-item>
          <text:p text:style-name="P38">Di non avere rapporto di coniugio, di convivenza, di parentela o di affinità entro il secondo grado con responsabili di posizione organizzativa in servizio nelle Amministrazioni presso cui deve essere costituito l’OIV, o con i vertici politico – amministrativi o, comunque, con gli organo di indirizzo<text:s/>politico – amministrativi;</text:p>
        </text:list-item>
        <text:list-item>
          <text:p text:style-name="P39">Di non essere stato motivatamente rimosso dall’incarico di competente di un OIV prima della scadenza del mandato;</text:p>
        </text:list-item>
        <text:list-item>
          <text:p text:style-name="P40">Di non essere revisore dei conti presso le Amministrazioni interessate;</text:p>
        </text:list-item>
        <text:list-item>
          <text:p text:style-name="P41">Di non incorrere nelle ipotesi di incompatibilità e ineleggibilità previste per i revisori dei conti dall’art. 236 del Dlgs 267/2000;</text:p>
        </text:list-item>
        <text:list-item>
          <text:p text:style-name="P42">Di non incorrere, per quanto non sopra specificato, nelle ipotesi di divieto di nomina e di conflitto di interesse e cause ostative stabilite nelle delibera ANAC n.12/2013;</text:p>
        </text:list-item>
      </text:list>
      <text:p text:style-name="P43">Dichiara, inoltre</text:p>
      <text:p text:style-name="P44"/>
      <text:list text:style-name="LFO5" text:continue-numbering="true">
        <text:list-item>
          <text:p text:style-name="P45">Di essere in possesso del seguente titolo di studio richiesto per l’accesso alla presente procedura: ______________________________________________________________________ conseguito presso<text:s/>__________________________________________________________________ nell’anno accademico _____________________ e esperienza professionale di almeno___________ anni maturata presso pubbliche amministrazioni o aziende private negli ambiti indicati al Decreto<text:s/>della Presidenza del Consiglio dei Ministri del 2.12.2016, art. 5, comma 2, lettere b) o c) come dettagliatamente indicato da curriculum allegato;</text:p>
        </text:list-item>
        <text:list-item>
          <text:p text:style-name="P46">Di avere buona conoscenza teorico-pratica dell’uso delle apparecchiature e delle applicazioni tecnologiche di<text:s/>software e informatiche più diffuse;</text:p>
        </text:list-item>
        <text:list-item>
          <text:p text:style-name="P47">Di conoscere e di accettare integralmente e incondizionatamente tutte le norme contenute nell’avviso relativo alla procedura in argomento;</text:p>
        </text:list-item>
        <text:list-item>
          <text:p text:style-name="P48">Che quanto contenuto nel curriculum corrisponde al vero;</text:p>
        </text:list-item>
        <text:list-item>
          <text:p text:style-name="P49">Di non essere componente di altri Organismi di valutazione (art. 8 del Decreto della Presidenza del Consiglio dei Ministro del 02.12.2016);</text:p>
        </text:list-item>
      </text:list>
      <text:p text:style-name="P50">Oppure</text:p>
      <text:list text:style-name="LFO5" text:continue-numbering="true">
        <text:list-item>
          <text:p text:style-name="P51"><text:s/>Di essere componente di O.I.V. delle seguenti amministrazioni di cui indico il numero di dipendenti:</text:p>
        </text:list-item>
      </text:list>
      <text:p text:style-name="P52">_____________________________________________________n. dipendenti ____________</text:p>
      <text:p text:style-name="P53">_____________________________________________________n. dipendenti ____________</text:p>
      <text:p text:style-name="P54">_____________________________________________________n. dipendenti ____________</text:p>
      <text:p text:style-name="P55">_____________________________________________________n. dipendenti ____________</text:p>
      <text:p text:style-name="P56"/>
      <text:list text:style-name="LFO5" text:continue-numbering="true">
        <text:list-item>
          <text:p text:style-name="P57">L’insussistenza di situazioni anche potenziali, di conflitto di interesse con gli Enti, ai sensi dell’art. 53, comma 14, del Dlgs 30/03/2001, n. 165 come modificato dalla Legge 190/2012;</text:p>
        </text:list-item>
      </text:list>
      <text:p text:style-name="P58">Allega alla presente domanda, firmata e datata:</text:p>
      <text:list text:style-name="LFO5" text:continue-numbering="true">
        <text:list-item>
          <text:p text:style-name="P59">Curriculum vitae dettagliato in formato europeo sottoscritto e datato;</text:p>
        </text:list-item>
        <text:list-item>
          <text:p text:style-name="P60">Relazione illustrativa accompagnatoria al curriculum che riporti le esperienze che ritenga significative in relazione al ruolo da svolgere;</text:p>
        </text:list-item>
        <text:list-item>
          <text:p text:style-name="P61">Copia fotostatica non autenticata di valido documento d’identità;</text:p>
        </text:list-item>
        <text:list-item>
          <text:p text:style-name="P62">Ulteriore documentazione quale: _________________________________________</text:p>
        </text:list-item>
      </text:list>
      <text:p text:style-name="P63"/>
      <text:p text:style-name="P64">Ai sensi del D.Lgs 196/03 e s.m.i., dichiaro di essere consapevole che i dati forniti alle Amministrazioni saranno raccolti dalle stesse per le finalità di gestione della procedura in oggetto e saranno trattati anche successivamente per le finalità inerenti alla gestione dell’incarico, per cui ne autorizzo il trattamento.</text:p>
      <text:p text:style-name="P65"><text:tab/><text:tab/><text:tab/><text:tab/><text:tab/><text:tab/><text:tab/><text:tab/><text:tab/><text:tab/>Firma</text:p>
      <text:p text:style-name="P66"><text:span text:style-name="T67">Data _______________________</text:span><text:span text:style-name="T68"><text:tab/></text:span><text:span text:style-name="T69"><text:tab/></text:span><text:span text:style-name="T70"><text:tab/></text:span><text:span text:style-name="T71"><text:tab/></text:span><text:span text:style-name="T72"><text:tab/>____________________________</text:span><text:span text:style-name="T73">__</text:span><text:span text:style-name="T74"><text:tab/></text:span><text:tab/><text:tab/></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Symbol"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1LVL2"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ia.lui@comune.olginate.lc.it</meta:initial-creator>
    <dc:creator>stefania.lui@comune.olginate.lc.it</dc:creator>
    <meta:creation-date>2017-04-18T08:14:00Z</meta:creation-date>
    <dc:date>2017-05-05T09:59:00Z</dc:date>
    <meta:print-date>2017-04-19T13:38:00Z</meta:print-date>
    <meta:template xlink:href="Normal.dotm" xlink:type="simple"/>
    <meta:editing-cycles>35</meta:editing-cycles>
    <meta:editing-duration>PT16920S</meta:editing-duration>
    <meta:document-statistic meta:page-count="3" meta:paragraph-count="14" meta:word-count="1080" meta:character-count="7224" meta:row-count="51" meta:non-whitespace-character-count="6158"/>
  </office:meta>
</office:document-meta>
</file>